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<text:s/>08.0<text:span text:style-name="T16">3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Набавка за потребе електро службе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20.0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08.03</text:span><text:span text:style-name="T16"> .до <text:s/></text:span><text:span text:style-name="T16">12</text:span><text:span text:style-name="T17">.03.2024</text:span><text:span text:style-name="T16">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156321603630239554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4</meta:editing-cycles>
    <meta:print-date>2024-03-08T09:54:18.71</meta:print-date>
    <meta:creation-date>2023-02-02T10:19:00</meta:creation-date>
    <dc:date>2024-03-08T09:58:52.64</dc:date>
    <meta:editing-duration>PT1H13M33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9" meta:character-count="2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